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49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6" calcext:value-type="float">
            <text:p>5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97" calcext:value-type="float">
            <text:p>29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5:130208:171</text:p>
          </table:table-cell>
          <table:table-cell table:style-name="ce15" office:value-type="float" office:value="503287.63" calcext:value-type="float">
            <text:p>503 287,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00000:2425</text:p>
          </table:table-cell>
          <table:table-cell table:style-name="ce15" office:value-type="float" office:value="55060.4" calcext:value-type="float">
            <text:p>55 060,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6:000000:12</text:p>
          </table:table-cell>
          <table:table-cell table:style-name="ce15" office:value-type="float" office:value="10571080.28" calcext:value-type="float">
            <text:p>10 571 080,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2:140701:198</text:p>
          </table:table-cell>
          <table:table-cell table:style-name="ce15" office:value-type="float" office:value="31191.47" calcext:value-type="float">
            <text:p>31 191,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080204:758</text:p>
          </table:table-cell>
          <table:table-cell table:style-name="ce15" office:value-type="float" office:value="199695.5" calcext:value-type="float">
            <text:p>199 695,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529</text:p>
          </table:table-cell>
          <table:table-cell table:style-name="ce15" office:value-type="float" office:value="922309.12" calcext:value-type="float">
            <text:p>922 309,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60303:199</text:p>
          </table:table-cell>
          <table:table-cell table:style-name="ce15" office:value-type="float" office:value="21037.02" calcext:value-type="float">
            <text:p>21 037,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60302:115</text:p>
          </table:table-cell>
          <table:table-cell table:style-name="ce15" office:value-type="float" office:value="138814.9" calcext:value-type="float">
            <text:p>138 814,9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150415:918</text:p>
          </table:table-cell>
          <table:table-cell table:style-name="ce15" office:value-type="float" office:value="83113.58" calcext:value-type="float">
            <text:p>83 113,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5:010105:161</text:p>
          </table:table-cell>
          <table:table-cell table:style-name="ce15" office:value-type="float" office:value="206917.1" calcext:value-type="float">
            <text:p>206 917,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5:200105:368</text:p>
          </table:table-cell>
          <table:table-cell table:style-name="ce15" office:value-type="float" office:value="68747.8" calcext:value-type="float">
            <text:p>68 747,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5:200105:367</text:p>
          </table:table-cell>
          <table:table-cell table:style-name="ce15" office:value-type="float" office:value="109609.17" calcext:value-type="float">
            <text:p>109 609,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060101:2467</text:p>
          </table:table-cell>
          <table:table-cell table:style-name="ce15" office:value-type="float" office:value="133618.65" calcext:value-type="float">
            <text:p>133 618,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90901:462</text:p>
          </table:table-cell>
          <table:table-cell table:style-name="ce15" office:value-type="float" office:value="168298.24" calcext:value-type="float">
            <text:p>168 298,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2:090901:461</text:p>
          </table:table-cell>
          <table:table-cell table:style-name="ce15" office:value-type="float" office:value="168298.24" calcext:value-type="float">
            <text:p>168 298,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150415:917</text:p>
          </table:table-cell>
          <table:table-cell table:style-name="ce15" office:value-type="float" office:value="109808.38" calcext:value-type="float">
            <text:p>109 808,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60107:1041</text:p>
          </table:table-cell>
          <table:table-cell table:style-name="ce15" office:value-type="float" office:value="137576.91" calcext:value-type="float">
            <text:p>137 576,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130401:358</text:p>
          </table:table-cell>
          <table:table-cell table:style-name="ce15" office:value-type="float" office:value="135343.22" calcext:value-type="float">
            <text:p>135 343,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130401:359</text:p>
          </table:table-cell>
          <table:table-cell table:style-name="ce15" office:value-type="float" office:value="60175.44" calcext:value-type="float">
            <text:p>60 175,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00000:1683</text:p>
          </table:table-cell>
          <table:table-cell table:style-name="ce15" office:value-type="float" office:value="15052661.54" calcext:value-type="float">
            <text:p>15 052 661,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8:110106:2193</text:p>
          </table:table-cell>
          <table:table-cell table:style-name="ce15" office:value-type="float" office:value="170445.61" calcext:value-type="float">
            <text:p>170 445,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00000:1682</text:p>
          </table:table-cell>
          <table:table-cell table:style-name="ce15" office:value-type="float" office:value="7489249.28" calcext:value-type="float">
            <text:p>7 489 249,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287:169</text:p>
          </table:table-cell>
          <table:table-cell table:style-name="ce15" office:value-type="float" office:value="27798.76" calcext:value-type="float">
            <text:p>27 798,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40428:252</text:p>
          </table:table-cell>
          <table:table-cell table:style-name="ce15" office:value-type="float" office:value="9295106.44" calcext:value-type="float">
            <text:p>9 295 106,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556:1636</text:p>
          </table:table-cell>
          <table:table-cell table:style-name="ce15" office:value-type="float" office:value="1845498.68" calcext:value-type="float">
            <text:p>1 845 498,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027:70</text:p>
          </table:table-cell>
          <table:table-cell table:style-name="ce15" office:value-type="float" office:value="430000.91" calcext:value-type="float">
            <text:p>430 000,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378:20</text:p>
          </table:table-cell>
          <table:table-cell table:style-name="ce15" office:value-type="float" office:value="2502890.37" calcext:value-type="float">
            <text:p>2 502 890,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30835:591</text:p>
          </table:table-cell>
          <table:table-cell table:style-name="ce15" office:value-type="float" office:value="5251038.55" calcext:value-type="float">
            <text:p>5 251 038,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20606:9</text:p>
          </table:table-cell>
          <table:table-cell table:style-name="ce15" office:value-type="float" office:value="327525.39" calcext:value-type="float">
            <text:p>327 525,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32076:306</text:p>
          </table:table-cell>
          <table:table-cell table:style-name="ce15" office:value-type="float" office:value="156192.47" calcext:value-type="float">
            <text:p>156 192,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0615:6</text:p>
          </table:table-cell>
          <table:table-cell table:style-name="ce15" office:value-type="float" office:value="140436.33" calcext:value-type="float">
            <text:p>140 436,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0:070502:1505</text:p>
          </table:table-cell>
          <table:table-cell table:style-name="ce15" office:value-type="float" office:value="131763.2" calcext:value-type="float">
            <text:p>131 763,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40072:225</text:p>
          </table:table-cell>
          <table:table-cell table:style-name="ce15" office:value-type="float" office:value="24897.98" calcext:value-type="float">
            <text:p>24 897,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202:496</text:p>
          </table:table-cell>
          <table:table-cell table:style-name="ce15" office:value-type="float" office:value="283028.42" calcext:value-type="float">
            <text:p>283 028,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2398</text:p>
          </table:table-cell>
          <table:table-cell table:style-name="ce15" office:value-type="float" office:value="121235.64" calcext:value-type="float">
            <text:p>121 235,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00000:1684</text:p>
          </table:table-cell>
          <table:table-cell table:style-name="ce15" office:value-type="float" office:value="7390051.25" calcext:value-type="float">
            <text:p>7 390 051,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401:3791</text:p>
          </table:table-cell>
          <table:table-cell table:style-name="ce15" office:value-type="float" office:value="388133.1" calcext:value-type="float">
            <text:p>388 133,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781:44</text:p>
          </table:table-cell>
          <table:table-cell table:style-name="ce15" office:value-type="float" office:value="1136808.36" calcext:value-type="float">
            <text:p>1 136 808,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202:323</text:p>
          </table:table-cell>
          <table:table-cell table:style-name="ce15" office:value-type="float" office:value="225197.61" calcext:value-type="float">
            <text:p>225 197,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202:497</text:p>
          </table:table-cell>
          <table:table-cell table:style-name="ce15" office:value-type="float" office:value="283028.42" calcext:value-type="float">
            <text:p>283 028,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100101:450</text:p>
          </table:table-cell>
          <table:table-cell table:style-name="ce15" office:value-type="float" office:value="276959.65" calcext:value-type="float">
            <text:p>276 959,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32109:27</text:p>
          </table:table-cell>
          <table:table-cell table:style-name="ce15" office:value-type="float" office:value="293432.15" calcext:value-type="float">
            <text:p>293 432,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8:110106:2194</text:p>
          </table:table-cell>
          <table:table-cell table:style-name="ce15" office:value-type="float" office:value="170052.87" calcext:value-type="float">
            <text:p>170 052,8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10556:1634</text:p>
          </table:table-cell>
          <table:table-cell table:style-name="ce15" office:value-type="float" office:value="43931369.49" calcext:value-type="float">
            <text:p>43 931 369,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556:1635</text:p>
          </table:table-cell>
          <table:table-cell table:style-name="ce15" office:value-type="float" office:value="21262457.65" calcext:value-type="float">
            <text:p>21 262 457,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40428:251</text:p>
          </table:table-cell>
          <table:table-cell table:style-name="ce15" office:value-type="float" office:value="6383715.43" calcext:value-type="float">
            <text:p>6 383 715,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40428:253</text:p>
          </table:table-cell>
          <table:table-cell table:style-name="ce15" office:value-type="float" office:value="7663709.36" calcext:value-type="float">
            <text:p>7 663 709,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765:33</text:p>
          </table:table-cell>
          <table:table-cell table:style-name="ce15" office:value-type="float" office:value="44276926.7" calcext:value-type="float">
            <text:p>44 276 926,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0:000000:33340</text:p>
          </table:table-cell>
          <table:table-cell table:style-name="ce15" office:value-type="float" office:value="30664433.4" calcext:value-type="float">
            <text:p>30 664 433,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7:250502:754</text:p>
          </table:table-cell>
          <table:table-cell table:style-name="ce15" office:value-type="float" office:value="39148710.89" calcext:value-type="float">
            <text:p>39 148 710,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040401:1644</text:p>
          </table:table-cell>
          <table:table-cell table:style-name="ce15" office:value-type="float" office:value="440696.8" calcext:value-type="float">
            <text:p>440 696,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000000:91</text:p>
          </table:table-cell>
          <table:table-cell table:style-name="ce15" office:value-type="float" office:value="40351180.13" calcext:value-type="float">
            <text:p>40 351 180,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5:170103:8</text:p>
          </table:table-cell>
          <table:table-cell table:style-name="ce15" office:value-type="float" office:value="208917.1" calcext:value-type="float">
            <text:p>208 917,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101:192</text:p>
          </table:table-cell>
          <table:table-cell table:style-name="ce15" office:value-type="float" office:value="241950.76" calcext:value-type="float">
            <text:p>241 950,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083:32</text:p>
          </table:table-cell>
          <table:table-cell table:style-name="ce15" office:value-type="float" office:value="740792.73" calcext:value-type="float">
            <text:p>740 792,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10103:196</text:p>
          </table:table-cell>
          <table:table-cell table:style-name="ce15" office:value-type="float" office:value="137727.02" calcext:value-type="float">
            <text:p>137 727,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13" office:value-type="string" calcext:value-type="string">
            <text:p>27.11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3:030301: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3:030201: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3:030401: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3:000000:2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3:030202: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3:000000:8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3:000000: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3:030701: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030202: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3:000000:5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3:030201: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30701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3:030203: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030201: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030401: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30201: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3:030401: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3:030203: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3:030401: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3:030202:2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3:000000:1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3:030202: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3:000000:6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3:030201: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3:030401: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3:000000:12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3:000000:1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3:030201:1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3:030204: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3:030201: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3:030201: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3:030201: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3:030501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3:030301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3:030701: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3:030701: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3:000000:2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3:030701: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30301: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000000:12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3:030201: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3:030203: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3:030702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3:030201: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3:030203:2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3:030203: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3:030202: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3:030203:8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30201: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3:030601:1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3:000000:1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3:030202: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3:030202: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3:030202: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3:030601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3:030201: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3:030701: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3:030201: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3:000000: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3:030202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3:030201: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3:030702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3:030201: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70201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070201:1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070201:1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30054:2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30080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080:13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90603: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30080:1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30080: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30054:1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30080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080:1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054:2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30054:2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801:2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2:070101:23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3:010101:4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3:010101:4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3:010101:4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3:110102:3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060101:1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3:010201:1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6:000000:21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3:110102:3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3:110102:1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10102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110102: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3:010101:4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010101:4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3:010101:4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3:010101:4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3:010101:4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3:010101:4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010101:4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2:070101:4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3:110102:3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3:110102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3:110102: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3:030101:9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2:020101:9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2:190101:6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3:010102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3:010101:4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3:010101:4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3:010101:4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60102:2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2:37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8:100101:1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9:100403:15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9:100403: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9:100403:23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9:100403:159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9:100403: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9:100403:22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00403:20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9:100403:16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00403:19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00403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1:050101:13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050101:25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050101:1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50601:4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1:050101:8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1:050101:14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30175:1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0123: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9:100104:5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060704:1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42018:1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1135:11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30163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10039:1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7:250202:69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9:100403:19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9:100403:17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1:160102:2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9:100403:163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9:010303:73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9:100403:17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1:130201:402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9:100403:23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1:160101:3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9:100403:22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30771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9:100404: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40123:2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9:090205:1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1:050101:4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1:050101:27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1:050101:1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1:050101:9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9:090205:16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1:050101:11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1:050101:7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1:050101: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1:050101:11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1:050101:1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1:050101:1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40171: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090201:2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40123: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1:050101:8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1:050101:9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1:050101:10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1:050101:12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0:110305:47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10006:2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42010: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1:050101:9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1:050101:6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1:050101:8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40171: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163:2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40124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257: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10327:40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1:160102:2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1:050101: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1:050101:274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40124: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1:050101:25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050101:10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1:050101:27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050101:8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9:100403:17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9:100403:16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1:050101:256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1:050101:144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1:050101:14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9:100403: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9:100403:20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9:100403: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9:100403:243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9:050703:40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9:100403: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9:100403: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9:100403:16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9:100403:16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9:100403:209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198: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10451: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9:070301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2097:7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10736:1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0:060704:1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42018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3:110102: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03:030301:1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06:010204:7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07:000000:90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07:250502:5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06:080206:5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08:091101:1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02:060102:15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02:190101:69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02:060102:6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02:190101:6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02:060103:2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02:040301: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6:070101:70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2:190101: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2:060101:372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2:060104:9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2:060105:88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6:040133: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03:100107:1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02:060103:4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2:190102:59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02:090202:57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02:060103:20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2:140201:3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02:090701:3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5:090101:1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02:170401:5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02:070102: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02:060105:5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02:090401:26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02:060103:19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2:070102:39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2:110301: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2:090202: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2:060106:1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02:210101:3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2:190101:75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2:040101:5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02:090801:6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02:060103:141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1:150303:8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5:090101:10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2:060103:192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41529: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8:120101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32083:1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50601:80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09:050408:81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1:080201:83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120111:1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09:100103:92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9:050409:3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050703:271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50703:348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9:050401:25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09:050403:5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09:110602:2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050401:41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09:050403:14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1:090101:4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08:120101:3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20101:28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08:120101:2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08:120110:2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6:100904: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50402:20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050402: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0027:6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050408:8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8:120101:2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1:130201:45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9:100402:3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2:010102: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2:060101:12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2:060102:10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10102:13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2:040201:1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2:090202:176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2:060106: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5:150105:6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3EFB6A189F713B23F230C2BF606EAE3611865357E61FCD2C65DAB21F0B063FBBFD3BFF852B50CC071370872352D72370195BF13CC7912A0FFFA0C4C2F093014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820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.00.0000</text:date>, <text:time style:data-style-name="N2" text:time-value="10:31:56.1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08T06:06:59</meta:creation-date>
    <dc:date>2023-12-08T10:32:05.805000000</dc:date>
    <dc:title>Untitled Spreadsheet</dc:title>
    <meta:generator>LibreOffice/7.0.4.2$Windows_X86_64 LibreOffice_project/dcf040e67528d9187c66b2379df5ea4407429775</meta:generator>
    <meta:editing-duration>PT9S</meta:editing-duration>
    <meta:editing-cycles>1</meta:editing-cycles>
    <meta:document-statistic meta:table-count="1" meta:cell-count="150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